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2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63" calcext:value-type="float">
            <text:p>26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44" calcext:value-type="float">
            <text:p>24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20102:165</text:p>
          </table:table-cell>
          <table:table-cell table:style-name="ce15" office:value-type="float" office:value="28369.53" calcext:value-type="float">
            <text:p>28 369,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200102:309</text:p>
          </table:table-cell>
          <table:table-cell table:style-name="ce15" office:value-type="float" office:value="36708.46" calcext:value-type="float">
            <text:p>36 708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00603:307</text:p>
          </table:table-cell>
          <table:table-cell table:style-name="ce15" office:value-type="float" office:value="26600.29" calcext:value-type="float">
            <text:p>26 600,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120502:245</text:p>
          </table:table-cell>
          <table:table-cell table:style-name="ce15" office:value-type="float" office:value="504268.44" calcext:value-type="float">
            <text:p>504 268,4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00603:113</text:p>
          </table:table-cell>
          <table:table-cell table:style-name="ce15" office:value-type="float" office:value="84025.39" calcext:value-type="float">
            <text:p>84 025,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00000:257</text:p>
          </table:table-cell>
          <table:table-cell table:style-name="ce15" office:value-type="float" office:value="26018792.36" calcext:value-type="float">
            <text:p>26 018 792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20102:164</text:p>
          </table:table-cell>
          <table:table-cell table:style-name="ce15" office:value-type="float" office:value="28187.56" calcext:value-type="float">
            <text:p>28 187,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00603:115</text:p>
          </table:table-cell>
          <table:table-cell table:style-name="ce15" office:value-type="float" office:value="81521.66" calcext:value-type="float">
            <text:p>81 521,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100603:308</text:p>
          </table:table-cell>
          <table:table-cell table:style-name="ce15" office:value-type="float" office:value="26764.86" calcext:value-type="float">
            <text:p>26 764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20304:203</text:p>
          </table:table-cell>
          <table:table-cell table:style-name="ce15" office:value-type="float" office:value="462.99" calcext:value-type="float">
            <text:p>462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040102:324</text:p>
          </table:table-cell>
          <table:table-cell table:style-name="ce15" office:value-type="float" office:value="383030.78" calcext:value-type="float">
            <text:p>383 030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601:5268</text:p>
          </table:table-cell>
          <table:table-cell table:style-name="ce15" office:value-type="float" office:value="126245" calcext:value-type="float">
            <text:p>126 245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00000:231</text:p>
          </table:table-cell>
          <table:table-cell table:style-name="ce15" office:value-type="float" office:value="22745256.75" calcext:value-type="float">
            <text:p>22 745 256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040102:64</text:p>
          </table:table-cell>
          <table:table-cell table:style-name="ce15" office:value-type="float" office:value="1024378.69" calcext:value-type="float">
            <text:p>1 024 378,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040201:293</text:p>
          </table:table-cell>
          <table:table-cell table:style-name="ce15" office:value-type="float" office:value="31704.89" calcext:value-type="float">
            <text:p>31 704,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00000:221</text:p>
          </table:table-cell>
          <table:table-cell table:style-name="ce15" office:value-type="float" office:value="11115455.41" calcext:value-type="float">
            <text:p>11 115 455,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30204:8</text:p>
          </table:table-cell>
          <table:table-cell table:style-name="ce15" office:value-type="float" office:value="113415.57" calcext:value-type="float">
            <text:p>113 415,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30204:70</text:p>
          </table:table-cell>
          <table:table-cell table:style-name="ce15" office:value-type="float" office:value="101406.13" calcext:value-type="float">
            <text:p>101 406,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30205:86</text:p>
          </table:table-cell>
          <table:table-cell table:style-name="ce15" office:value-type="float" office:value="101439.49" calcext:value-type="float">
            <text:p>101 439,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30201:129</text:p>
          </table:table-cell>
          <table:table-cell table:style-name="ce15" office:value-type="float" office:value="125755.08" calcext:value-type="float">
            <text:p>125 755,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30204:71</text:p>
          </table:table-cell>
          <table:table-cell table:style-name="ce15" office:value-type="float" office:value="114630.61" calcext:value-type="float">
            <text:p>114 630,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30204:13</text:p>
          </table:table-cell>
          <table:table-cell table:style-name="ce15" office:value-type="float" office:value="103338.51" calcext:value-type="float">
            <text:p>103 338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30204:1</text:p>
          </table:table-cell>
          <table:table-cell table:style-name="ce15" office:value-type="float" office:value="65468.4" calcext:value-type="float">
            <text:p>65 468,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30201:56</text:p>
          </table:table-cell>
          <table:table-cell table:style-name="ce15" office:value-type="float" office:value="47190.21" calcext:value-type="float">
            <text:p>47 190,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30201:49</text:p>
          </table:table-cell>
          <table:table-cell table:style-name="ce15" office:value-type="float" office:value="105520.72" calcext:value-type="float">
            <text:p>105 520,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30204:12</text:p>
          </table:table-cell>
          <table:table-cell table:style-name="ce15" office:value-type="float" office:value="102430.36" calcext:value-type="float">
            <text:p>102 430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30202:126</text:p>
          </table:table-cell>
          <table:table-cell table:style-name="ce15" office:value-type="float" office:value="121292.26" calcext:value-type="float">
            <text:p>121 292,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30201:107</text:p>
          </table:table-cell>
          <table:table-cell table:style-name="ce15" office:value-type="float" office:value="61597.19" calcext:value-type="float">
            <text:p>61 597,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30204:29</text:p>
          </table:table-cell>
          <table:table-cell table:style-name="ce15" office:value-type="float" office:value="112972.88" calcext:value-type="float">
            <text:p>112 972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30201:47</text:p>
          </table:table-cell>
          <table:table-cell table:style-name="ce15" office:value-type="float" office:value="131844.86" calcext:value-type="float">
            <text:p>131 844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070402:117</text:p>
          </table:table-cell>
          <table:table-cell table:style-name="ce15" office:value-type="float" office:value="123655.46" calcext:value-type="float">
            <text:p>123 655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30201:1</text:p>
          </table:table-cell>
          <table:table-cell table:style-name="ce15" office:value-type="float" office:value="73799.02" calcext:value-type="float">
            <text:p>73 799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30202:130</text:p>
          </table:table-cell>
          <table:table-cell table:style-name="ce15" office:value-type="float" office:value="129406.41" calcext:value-type="float">
            <text:p>129 406,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30204:30</text:p>
          </table:table-cell>
          <table:table-cell table:style-name="ce15" office:value-type="float" office:value="94853.46" calcext:value-type="float">
            <text:p>94 853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30204:72</text:p>
          </table:table-cell>
          <table:table-cell table:style-name="ce15" office:value-type="float" office:value="109191.08" calcext:value-type="float">
            <text:p>109 191,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30201:109</text:p>
          </table:table-cell>
          <table:table-cell table:style-name="ce15" office:value-type="float" office:value="62479.25" calcext:value-type="float">
            <text:p>62 479,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30201:105</text:p>
          </table:table-cell>
          <table:table-cell table:style-name="ce15" office:value-type="float" office:value="81002.51" calcext:value-type="float">
            <text:p>81 002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30204:66</text:p>
          </table:table-cell>
          <table:table-cell table:style-name="ce15" office:value-type="float" office:value="108296.21" calcext:value-type="float">
            <text:p>108 296,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30204:11</text:p>
          </table:table-cell>
          <table:table-cell table:style-name="ce15" office:value-type="float" office:value="89301.84" calcext:value-type="float">
            <text:p>89 301,8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30204:31</text:p>
          </table:table-cell>
          <table:table-cell table:style-name="ce15" office:value-type="float" office:value="100036.2" calcext:value-type="float">
            <text:p>100 036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30204:41</text:p>
          </table:table-cell>
          <table:table-cell table:style-name="ce15" office:value-type="float" office:value="99463.92" calcext:value-type="float">
            <text:p>99 463,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30202:412</text:p>
          </table:table-cell>
          <table:table-cell table:style-name="ce15" office:value-type="float" office:value="122687.12" calcext:value-type="float">
            <text:p>122 687,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30202:125</text:p>
          </table:table-cell>
          <table:table-cell table:style-name="ce15" office:value-type="float" office:value="108559.24" calcext:value-type="float">
            <text:p>108 559,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30201:10</text:p>
          </table:table-cell>
          <table:table-cell table:style-name="ce15" office:value-type="float" office:value="96170.78" calcext:value-type="float">
            <text:p>96 170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30204:16</text:p>
          </table:table-cell>
          <table:table-cell table:style-name="ce15" office:value-type="float" office:value="110195.49" calcext:value-type="float">
            <text:p>110 195,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000000:81</text:p>
          </table:table-cell>
          <table:table-cell table:style-name="ce15" office:value-type="float" office:value="6563747.26" calcext:value-type="float">
            <text:p>6 563 747,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080206:221</text:p>
          </table:table-cell>
          <table:table-cell table:style-name="ce15" office:value-type="float" office:value="158055.13" calcext:value-type="float">
            <text:p>158 055,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8:000000:1648</text:p>
          </table:table-cell>
          <table:table-cell table:style-name="ce15" office:value-type="float" office:value="133372.25" calcext:value-type="float">
            <text:p>133 372,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30201:110</text:p>
          </table:table-cell>
          <table:table-cell table:style-name="ce15" office:value-type="float" office:value="100760.53" calcext:value-type="float">
            <text:p>100 760,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30204:69</text:p>
          </table:table-cell>
          <table:table-cell table:style-name="ce15" office:value-type="float" office:value="98661.25" calcext:value-type="float">
            <text:p>98 661,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30204:34</text:p>
          </table:table-cell>
          <table:table-cell table:style-name="ce15" office:value-type="float" office:value="100150.55" calcext:value-type="float">
            <text:p>100 150,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30204:37</text:p>
          </table:table-cell>
          <table:table-cell table:style-name="ce15" office:value-type="float" office:value="101975.49" calcext:value-type="float">
            <text:p>101 975,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30204:10</text:p>
          </table:table-cell>
          <table:table-cell table:style-name="ce15" office:value-type="float" office:value="97281.2" calcext:value-type="float">
            <text:p>97 281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30204:7</text:p>
          </table:table-cell>
          <table:table-cell table:style-name="ce15" office:value-type="float" office:value="102998.2" calcext:value-type="float">
            <text:p>102 998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30204:17</text:p>
          </table:table-cell>
          <table:table-cell table:style-name="ce15" office:value-type="float" office:value="125849.17" calcext:value-type="float">
            <text:p>125 849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30204:25</text:p>
          </table:table-cell>
          <table:table-cell table:style-name="ce15" office:value-type="float" office:value="142563.73" calcext:value-type="float">
            <text:p>142 563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30204:28</text:p>
          </table:table-cell>
          <table:table-cell table:style-name="ce15" office:value-type="float" office:value="138698.38" calcext:value-type="float">
            <text:p>138 698,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30202:131</text:p>
          </table:table-cell>
          <table:table-cell table:style-name="ce15" office:value-type="float" office:value="129620.91" calcext:value-type="float">
            <text:p>129 620,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30205:108</text:p>
          </table:table-cell>
          <table:table-cell table:style-name="ce15" office:value-type="float" office:value="15930" calcext:value-type="float">
            <text:p>15 930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30204:21</text:p>
          </table:table-cell>
          <table:table-cell table:style-name="ce15" office:value-type="float" office:value="101520.07" calcext:value-type="float">
            <text:p>101 520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30201:124</text:p>
          </table:table-cell>
          <table:table-cell table:style-name="ce15" office:value-type="float" office:value="115315.75" calcext:value-type="float">
            <text:p>115 315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30201:51</text:p>
          </table:table-cell>
          <table:table-cell table:style-name="ce15" office:value-type="float" office:value="55569.78" calcext:value-type="float">
            <text:p>55 569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30204:32</text:p>
          </table:table-cell>
          <table:table-cell table:style-name="ce15" office:value-type="float" office:value="102771.17" calcext:value-type="float">
            <text:p>102 771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30204:3</text:p>
          </table:table-cell>
          <table:table-cell table:style-name="ce15" office:value-type="float" office:value="102998.2" calcext:value-type="float">
            <text:p>102 998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30204:36</text:p>
          </table:table-cell>
          <table:table-cell table:style-name="ce15" office:value-type="float" office:value="87830.64" calcext:value-type="float">
            <text:p>87 830,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30204:24</text:p>
          </table:table-cell>
          <table:table-cell table:style-name="ce15" office:value-type="float" office:value="125633.93" calcext:value-type="float">
            <text:p>125 633,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30204:27</text:p>
          </table:table-cell>
          <table:table-cell table:style-name="ce15" office:value-type="float" office:value="135332.15" calcext:value-type="float">
            <text:p>135 332,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30204:20</text:p>
          </table:table-cell>
          <table:table-cell table:style-name="ce15" office:value-type="float" office:value="109526.16" calcext:value-type="float">
            <text:p>109 526,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30201:133</text:p>
          </table:table-cell>
          <table:table-cell table:style-name="ce15" office:value-type="float" office:value="93204.34" calcext:value-type="float">
            <text:p>93 204,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30202:132</text:p>
          </table:table-cell>
          <table:table-cell table:style-name="ce15" office:value-type="float" office:value="113697.72" calcext:value-type="float">
            <text:p>113 697,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30201:123</text:p>
          </table:table-cell>
          <table:table-cell table:style-name="ce15" office:value-type="float" office:value="100532.38" calcext:value-type="float">
            <text:p>100 532,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30204:33</text:p>
          </table:table-cell>
          <table:table-cell table:style-name="ce15" office:value-type="float" office:value="102657.6" calcext:value-type="float">
            <text:p>102 657,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30201:128</text:p>
          </table:table-cell>
          <table:table-cell table:style-name="ce15" office:value-type="float" office:value="103487.78" calcext:value-type="float">
            <text:p>103 487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30201:127</text:p>
          </table:table-cell>
          <table:table-cell table:style-name="ce15" office:value-type="float" office:value="105971.06" calcext:value-type="float">
            <text:p>105 971,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30204:39</text:p>
          </table:table-cell>
          <table:table-cell table:style-name="ce15" office:value-type="float" office:value="98431.6" calcext:value-type="float">
            <text:p>98 431,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30204:4</text:p>
          </table:table-cell>
          <table:table-cell table:style-name="ce15" office:value-type="float" office:value="118911.34" calcext:value-type="float">
            <text:p>118 911,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30204:65</text:p>
          </table:table-cell>
          <table:table-cell table:style-name="ce15" office:value-type="float" office:value="117160.18" calcext:value-type="float">
            <text:p>117 160,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30204:35</text:p>
          </table:table-cell>
          <table:table-cell table:style-name="ce15" office:value-type="float" office:value="100379.15" calcext:value-type="float">
            <text:p>100 379,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00000:1666</text:p>
          </table:table-cell>
          <table:table-cell table:style-name="ce15" office:value-type="float" office:value="476914.88" calcext:value-type="float">
            <text:p>476 914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30201:131</text:p>
          </table:table-cell>
          <table:table-cell table:style-name="ce15" office:value-type="float" office:value="98702.17" calcext:value-type="float">
            <text:p>98 702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30201:134</text:p>
          </table:table-cell>
          <table:table-cell table:style-name="ce15" office:value-type="float" office:value="140998.98" calcext:value-type="float">
            <text:p>140 998,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30204:19</text:p>
          </table:table-cell>
          <table:table-cell table:style-name="ce15" office:value-type="float" office:value="100721.78" calcext:value-type="float">
            <text:p>100 721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30204:23</text:p>
          </table:table-cell>
          <table:table-cell table:style-name="ce15" office:value-type="float" office:value="123259.7" calcext:value-type="float">
            <text:p>123 259,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30201:52</text:p>
          </table:table-cell>
          <table:table-cell table:style-name="ce15" office:value-type="float" office:value="56157.82" calcext:value-type="float">
            <text:p>56 157,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30204:64</text:p>
          </table:table-cell>
          <table:table-cell table:style-name="ce15" office:value-type="float" office:value="132049.75" calcext:value-type="float">
            <text:p>132 049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30204:61</text:p>
          </table:table-cell>
          <table:table-cell table:style-name="ce15" office:value-type="float" office:value="107960.13" calcext:value-type="float">
            <text:p>107 960,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30204:5</text:p>
          </table:table-cell>
          <table:table-cell table:style-name="ce15" office:value-type="float" office:value="107960.13" calcext:value-type="float">
            <text:p>107 960,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30201:126</text:p>
          </table:table-cell>
          <table:table-cell table:style-name="ce15" office:value-type="float" office:value="129823.4" calcext:value-type="float">
            <text:p>129 823,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30204:38</text:p>
          </table:table-cell>
          <table:table-cell table:style-name="ce15" office:value-type="float" office:value="99349.36" calcext:value-type="float">
            <text:p>99 349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30204:14</text:p>
          </table:table-cell>
          <table:table-cell table:style-name="ce15" office:value-type="float" office:value="111197.47" calcext:value-type="float">
            <text:p>111 197,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30201:108</text:p>
          </table:table-cell>
          <table:table-cell table:style-name="ce15" office:value-type="float" office:value="88941.05" calcext:value-type="float">
            <text:p>88 941,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30202:124</text:p>
          </table:table-cell>
          <table:table-cell table:style-name="ce15" office:value-type="float" office:value="117125.93" calcext:value-type="float">
            <text:p>117 125,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30204:26</text:p>
          </table:table-cell>
          <table:table-cell table:style-name="ce15" office:value-type="float" office:value="131518.31" calcext:value-type="float">
            <text:p>131 518,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30201:125</text:p>
          </table:table-cell>
          <table:table-cell table:style-name="ce15" office:value-type="float" office:value="100075.67" calcext:value-type="float">
            <text:p>100 075,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30204:18</text:p>
          </table:table-cell>
          <table:table-cell table:style-name="ce15" office:value-type="float" office:value="113968.29" calcext:value-type="float">
            <text:p>113 968,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30201:132</text:p>
          </table:table-cell>
          <table:table-cell table:style-name="ce15" office:value-type="float" office:value="95824.22" calcext:value-type="float">
            <text:p>95 824,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30201:103</text:p>
          </table:table-cell>
          <table:table-cell table:style-name="ce15" office:value-type="float" office:value="64096.36" calcext:value-type="float">
            <text:p>64 096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30201:135</text:p>
          </table:table-cell>
          <table:table-cell table:style-name="ce15" office:value-type="float" office:value="120347.95" calcext:value-type="float">
            <text:p>120 347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30204:63</text:p>
          </table:table-cell>
          <table:table-cell table:style-name="ce15" office:value-type="float" office:value="101064.11" calcext:value-type="float">
            <text:p>101 064,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30201:102</text:p>
          </table:table-cell>
          <table:table-cell table:style-name="ce15" office:value-type="float" office:value="107767.4" calcext:value-type="float">
            <text:p>107 767,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30204:68</text:p>
          </table:table-cell>
          <table:table-cell table:style-name="ce15" office:value-type="float" office:value="105937.73" calcext:value-type="float">
            <text:p>105 937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30202:136</text:p>
          </table:table-cell>
          <table:table-cell table:style-name="ce15" office:value-type="float" office:value="129835.32" calcext:value-type="float">
            <text:p>129 835,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30204:22</text:p>
          </table:table-cell>
          <table:table-cell table:style-name="ce15" office:value-type="float" office:value="73560" calcext:value-type="float">
            <text:p>73 560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30204:6</text:p>
          </table:table-cell>
          <table:table-cell table:style-name="ce15" office:value-type="float" office:value="92097.12" calcext:value-type="float">
            <text:p>92 097,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30201:48</text:p>
          </table:table-cell>
          <table:table-cell table:style-name="ce15" office:value-type="float" office:value="101102.5" calcext:value-type="float">
            <text:p>101 102,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30202:137</text:p>
          </table:table-cell>
          <table:table-cell table:style-name="ce15" office:value-type="float" office:value="115027.98" calcext:value-type="float">
            <text:p>115 027,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30204:62</text:p>
          </table:table-cell>
          <table:table-cell table:style-name="ce15" office:value-type="float" office:value="115402.04" calcext:value-type="float">
            <text:p>115 402,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30201:46</text:p>
          </table:table-cell>
          <table:table-cell table:style-name="ce15" office:value-type="float" office:value="78650.35" calcext:value-type="float">
            <text:p>78 650,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2:120101:1851</text:p>
          </table:table-cell>
          <table:table-cell table:style-name="ce15" office:value-type="float" office:value="275332.4" calcext:value-type="float">
            <text:p>275 332,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30102:8394</text:p>
          </table:table-cell>
          <table:table-cell table:style-name="ce15" office:value-type="float" office:value="4888.74" calcext:value-type="float">
            <text:p>4 888,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30104:130</text:p>
          </table:table-cell>
          <table:table-cell table:style-name="ce15" office:value-type="float" office:value="313142.94" calcext:value-type="float">
            <text:p>313 142,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30104:157</text:p>
          </table:table-cell>
          <table:table-cell table:style-name="ce15" office:value-type="float" office:value="187149.8" calcext:value-type="float">
            <text:p>187 149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30104:43</text:p>
          </table:table-cell>
          <table:table-cell table:style-name="ce15" office:value-type="float" office:value="253135.48" calcext:value-type="float">
            <text:p>253 135,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30104:197</text:p>
          </table:table-cell>
          <table:table-cell table:style-name="ce15" office:value-type="float" office:value="266410.63" calcext:value-type="float">
            <text:p>266 410,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30104:113</text:p>
          </table:table-cell>
          <table:table-cell table:style-name="ce15" office:value-type="float" office:value="223855.79" calcext:value-type="float">
            <text:p>223 855,7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30104:144</text:p>
          </table:table-cell>
          <table:table-cell table:style-name="ce15" office:value-type="float" office:value="262807.91" calcext:value-type="float">
            <text:p>262 807,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30104:109</text:p>
          </table:table-cell>
          <table:table-cell table:style-name="ce15" office:value-type="float" office:value="242837.35" calcext:value-type="float">
            <text:p>242 837,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30104:5</text:p>
          </table:table-cell>
          <table:table-cell table:style-name="ce15" office:value-type="float" office:value="237203.29" calcext:value-type="float">
            <text:p>237 203,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30104:103</text:p>
          </table:table-cell>
          <table:table-cell table:style-name="ce15" office:value-type="float" office:value="240200.76" calcext:value-type="float">
            <text:p>240 200,7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30104:199</text:p>
          </table:table-cell>
          <table:table-cell table:style-name="ce15" office:value-type="float" office:value="240200.76" calcext:value-type="float">
            <text:p>240 200,7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30104:131</text:p>
          </table:table-cell>
          <table:table-cell table:style-name="ce15" office:value-type="float" office:value="280188.23" calcext:value-type="float">
            <text:p>280 188,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30104:91</text:p>
          </table:table-cell>
          <table:table-cell table:style-name="ce15" office:value-type="float" office:value="198718.49" calcext:value-type="float">
            <text:p>198 718,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150408:682</text:p>
          </table:table-cell>
          <table:table-cell table:style-name="ce15" office:value-type="float" office:value="228076.52" calcext:value-type="float">
            <text:p>228 076,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30104:138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30104:119</text:p>
          </table:table-cell>
          <table:table-cell table:style-name="ce15" office:value-type="float" office:value="192770.59" calcext:value-type="float">
            <text:p>192 770,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30104:193</text:p>
          </table:table-cell>
          <table:table-cell table:style-name="ce15" office:value-type="float" office:value="218277.12" calcext:value-type="float">
            <text:p>218 277,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30104:3</text:p>
          </table:table-cell>
          <table:table-cell table:style-name="ce15" office:value-type="float" office:value="227078.07" calcext:value-type="float">
            <text:p>227 078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30104:114</text:p>
          </table:table-cell>
          <table:table-cell table:style-name="ce15" office:value-type="float" office:value="59878.23" calcext:value-type="float">
            <text:p>59 878,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30104:159</text:p>
          </table:table-cell>
          <table:table-cell table:style-name="ce15" office:value-type="float" office:value="219540.11" calcext:value-type="float">
            <text:p>219 540,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30104:132</text:p>
          </table:table-cell>
          <table:table-cell table:style-name="ce15" office:value-type="float" office:value="261259.88" calcext:value-type="float">
            <text:p>261 259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1:000000:1500</text:p>
          </table:table-cell>
          <table:table-cell table:style-name="ce15" office:value-type="float" office:value="56573.63" calcext:value-type="float">
            <text:p>56 573,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30104:8</text:p>
          </table:table-cell>
          <table:table-cell table:style-name="ce15" office:value-type="float" office:value="229397.73" calcext:value-type="float">
            <text:p>229 397,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10101:8669</text:p>
          </table:table-cell>
          <table:table-cell table:style-name="ce15" office:value-type="float" office:value="196692.78" calcext:value-type="float">
            <text:p>196 692,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30104:166</text:p>
          </table:table-cell>
          <table:table-cell table:style-name="ce15" office:value-type="float" office:value="194448.31" calcext:value-type="float">
            <text:p>194 448,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30104:117</text:p>
          </table:table-cell>
          <table:table-cell table:style-name="ce15" office:value-type="float" office:value="134111.19" calcext:value-type="float">
            <text:p>134 111,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30104:207</text:p>
          </table:table-cell>
          <table:table-cell table:style-name="ce15" office:value-type="float" office:value="238085.94" calcext:value-type="float">
            <text:p>238 085,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30104:104</text:p>
          </table:table-cell>
          <table:table-cell table:style-name="ce15" office:value-type="float" office:value="244766.02" calcext:value-type="float">
            <text:p>244 766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30104:129</text:p>
          </table:table-cell>
          <table:table-cell table:style-name="ce15" office:value-type="float" office:value="252614.56" calcext:value-type="float">
            <text:p>252 614,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30104:196</text:p>
          </table:table-cell>
          <table:table-cell table:style-name="ce15" office:value-type="float" office:value="216650.43" calcext:value-type="float">
            <text:p>216 650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30104:133</text:p>
          </table:table-cell>
          <table:table-cell table:style-name="ce15" office:value-type="float" office:value="251050.1" calcext:value-type="float">
            <text:p>251 050,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30102:8310</text:p>
          </table:table-cell>
          <table:table-cell table:style-name="ce15" office:value-type="float" office:value="4763.39" calcext:value-type="float">
            <text:p>4 763,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30102:501</text:p>
          </table:table-cell>
          <table:table-cell table:style-name="ce15" office:value-type="float" office:value="4638.04" calcext:value-type="float">
            <text:p>4 638,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30104:385</text:p>
          </table:table-cell>
          <table:table-cell table:style-name="ce15" office:value-type="float" office:value="99377.36" calcext:value-type="float">
            <text:p>99 377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30104:124</text:p>
          </table:table-cell>
          <table:table-cell table:style-name="ce15" office:value-type="float" office:value="210110.74" calcext:value-type="float">
            <text:p>210 110,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30104:134</text:p>
          </table:table-cell>
          <table:table-cell table:style-name="ce15" office:value-type="float" office:value="219900.6" calcext:value-type="float">
            <text:p>219 900,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30104:208</text:p>
          </table:table-cell>
          <table:table-cell table:style-name="ce15" office:value-type="float" office:value="273237.46" calcext:value-type="float">
            <text:p>273 237,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30104:121</text:p>
          </table:table-cell>
          <table:table-cell table:style-name="ce15" office:value-type="float" office:value="189590.91" calcext:value-type="float">
            <text:p>189 590,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30104:244</text:p>
          </table:table-cell>
          <table:table-cell table:style-name="ce15" office:value-type="float" office:value="120844.8" calcext:value-type="float">
            <text:p>120 844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30104:123</text:p>
          </table:table-cell>
          <table:table-cell table:style-name="ce15" office:value-type="float" office:value="232244.17" calcext:value-type="float">
            <text:p>232 244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1:150421:837</text:p>
          </table:table-cell>
          <table:table-cell table:style-name="ce15" office:value-type="float" office:value="60961.9" calcext:value-type="float">
            <text:p>60 961,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30104:240</text:p>
          </table:table-cell>
          <table:table-cell table:style-name="ce15" office:value-type="float" office:value="231533.43" calcext:value-type="float">
            <text:p>231 533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1:150421:836</text:p>
          </table:table-cell>
          <table:table-cell table:style-name="ce15" office:value-type="float" office:value="76202.38" calcext:value-type="float">
            <text:p>76 202,3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30104:126</text:p>
          </table:table-cell>
          <table:table-cell table:style-name="ce15" office:value-type="float" office:value="228327.9" calcext:value-type="float">
            <text:p>228 327,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30104:115</text:p>
          </table:table-cell>
          <table:table-cell table:style-name="ce15" office:value-type="float" office:value="166432.95" calcext:value-type="float">
            <text:p>166 432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30104:4</text:p>
          </table:table-cell>
          <table:table-cell table:style-name="ce15" office:value-type="float" office:value="235435.37" calcext:value-type="float">
            <text:p>235 435,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30102:321</text:p>
          </table:table-cell>
          <table:table-cell table:style-name="ce15" office:value-type="float" office:value="4136.63" calcext:value-type="float">
            <text:p>4 136,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30104:11</text:p>
          </table:table-cell>
          <table:table-cell table:style-name="ce15" office:value-type="float" office:value="218096.54" calcext:value-type="float">
            <text:p>218 096,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30104:111</text:p>
          </table:table-cell>
          <table:table-cell table:style-name="ce15" office:value-type="float" office:value="264696.68" calcext:value-type="float">
            <text:p>264 696,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30104:120</text:p>
          </table:table-cell>
          <table:table-cell table:style-name="ce15" office:value-type="float" office:value="126874.98" calcext:value-type="float">
            <text:p>126 874,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30104:169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30104:191</text:p>
          </table:table-cell>
          <table:table-cell table:style-name="ce15" office:value-type="float" office:value="246865.43" calcext:value-type="float">
            <text:p>246 865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30104:88</text:p>
          </table:table-cell>
          <table:table-cell table:style-name="ce15" office:value-type="float" office:value="188465.29" calcext:value-type="float">
            <text:p>188 465,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30104:39</text:p>
          </table:table-cell>
          <table:table-cell table:style-name="ce15" office:value-type="float" office:value="261259.88" calcext:value-type="float">
            <text:p>261 259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30104:203</text:p>
          </table:table-cell>
          <table:table-cell table:style-name="ce15" office:value-type="float" office:value="207918.85" calcext:value-type="float">
            <text:p>207 918,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30104:242</text:p>
          </table:table-cell>
          <table:table-cell table:style-name="ce15" office:value-type="float" office:value="172221.93" calcext:value-type="float">
            <text:p>172 221,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30104:245</text:p>
          </table:table-cell>
          <table:table-cell table:style-name="ce15" office:value-type="float" office:value="289608.71" calcext:value-type="float">
            <text:p>289 608,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30104:1</text:p>
          </table:table-cell>
          <table:table-cell table:style-name="ce15" office:value-type="float" office:value="243188.32" calcext:value-type="float">
            <text:p>243 188,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2:160301:514</text:p>
          </table:table-cell>
          <table:table-cell table:style-name="ce15" office:value-type="float" office:value="147603.04" calcext:value-type="float">
            <text:p>147 603,0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30104:250</text:p>
          </table:table-cell>
          <table:table-cell table:style-name="ce15" office:value-type="float" office:value="126874.98" calcext:value-type="float">
            <text:p>126 874,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30104:253</text:p>
          </table:table-cell>
          <table:table-cell table:style-name="ce15" office:value-type="float" office:value="137970.51" calcext:value-type="float">
            <text:p>137 970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30104:136</text:p>
          </table:table-cell>
          <table:table-cell table:style-name="ce15" office:value-type="float" office:value="266068.07" calcext:value-type="float">
            <text:p>266 068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30104:146</text:p>
          </table:table-cell>
          <table:table-cell table:style-name="ce15" office:value-type="float" office:value="213568.88" calcext:value-type="float">
            <text:p>213 568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30101:8340</text:p>
          </table:table-cell>
          <table:table-cell table:style-name="ce15" office:value-type="float" office:value="186585.27" calcext:value-type="float">
            <text:p>186 585,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30104:128</text:p>
          </table:table-cell>
          <table:table-cell table:style-name="ce15" office:value-type="float" office:value="186961.67" calcext:value-type="float">
            <text:p>186 961,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30104:192</text:p>
          </table:table-cell>
          <table:table-cell table:style-name="ce15" office:value-type="float" office:value="225826.41" calcext:value-type="float">
            <text:p>225 826,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30104:21</text:p>
          </table:table-cell>
          <table:table-cell table:style-name="ce15" office:value-type="float" office:value="203332.51" calcext:value-type="float">
            <text:p>203 332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30104:33</text:p>
          </table:table-cell>
          <table:table-cell table:style-name="ce15" office:value-type="float" office:value="213932.03" calcext:value-type="float">
            <text:p>213 932,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30104:163</text:p>
          </table:table-cell>
          <table:table-cell table:style-name="ce15" office:value-type="float" office:value="310186.37" calcext:value-type="float">
            <text:p>310 186,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30104:139</text:p>
          </table:table-cell>
          <table:table-cell table:style-name="ce15" office:value-type="float" office:value="229932.15" calcext:value-type="float">
            <text:p>229 932,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30104:60</text:p>
          </table:table-cell>
          <table:table-cell table:style-name="ce15" office:value-type="float" office:value="184133.68" calcext:value-type="float">
            <text:p>184 133,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30104:127</text:p>
          </table:table-cell>
          <table:table-cell table:style-name="ce15" office:value-type="float" office:value="260054.16" calcext:value-type="float">
            <text:p>260 054,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30104:89</text:p>
          </table:table-cell>
          <table:table-cell table:style-name="ce15" office:value-type="float" office:value="183377.6" calcext:value-type="float">
            <text:p>183 377,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30104:125</text:p>
          </table:table-cell>
          <table:table-cell table:style-name="ce15" office:value-type="float" office:value="227078.07" calcext:value-type="float">
            <text:p>227 078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30104:61</text:p>
          </table:table-cell>
          <table:table-cell table:style-name="ce15" office:value-type="float" office:value="240552.75" calcext:value-type="float">
            <text:p>240 552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30104:387</text:p>
          </table:table-cell>
          <table:table-cell table:style-name="ce15" office:value-type="float" office:value="121086" calcext:value-type="float">
            <text:p>121 086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30104:142</text:p>
          </table:table-cell>
          <table:table-cell table:style-name="ce15" office:value-type="float" office:value="226184.22" calcext:value-type="float">
            <text:p>226 184,2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30104:384</text:p>
          </table:table-cell>
          <table:table-cell table:style-name="ce15" office:value-type="float" office:value="255043.07" calcext:value-type="float">
            <text:p>255 043,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30101:329</text:p>
          </table:table-cell>
          <table:table-cell table:style-name="ce15" office:value-type="float" office:value="224035.12" calcext:value-type="float">
            <text:p>224 035,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30104:195</text:p>
          </table:table-cell>
          <table:table-cell table:style-name="ce15" office:value-type="float" office:value="226720.64" calcext:value-type="float">
            <text:p>226 720,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30104:249</text:p>
          </table:table-cell>
          <table:table-cell table:style-name="ce15" office:value-type="float" office:value="121086" calcext:value-type="float">
            <text:p>121 086,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7:240101:2353</text:p>
          </table:table-cell>
          <table:table-cell table:style-name="ce15" office:value-type="float" office:value="199640.8" calcext:value-type="float">
            <text:p>199 640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150101:2093</text:p>
          </table:table-cell>
          <table:table-cell table:style-name="ce15" office:value-type="float" office:value="7891.62" calcext:value-type="float">
            <text:p>7 891,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150101:2088</text:p>
          </table:table-cell>
          <table:table-cell table:style-name="ce15" office:value-type="float" office:value="147948.9" calcext:value-type="float">
            <text:p>147 948,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150101:2089</text:p>
          </table:table-cell>
          <table:table-cell table:style-name="ce15" office:value-type="float" office:value="72125.75" calcext:value-type="float">
            <text:p>72 125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150101:2091</text:p>
          </table:table-cell>
          <table:table-cell table:style-name="ce15" office:value-type="float" office:value="66803.49" calcext:value-type="float">
            <text:p>66 803,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50401:2525</text:p>
          </table:table-cell>
          <table:table-cell table:style-name="ce15" office:value-type="float" office:value="280947.32" calcext:value-type="float">
            <text:p>280 947,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30201:50</text:p>
          </table:table-cell>
          <table:table-cell table:style-name="ce15" office:value-type="float" office:value="72334.65" calcext:value-type="float">
            <text:p>72 334,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5:040131:845</text:p>
          </table:table-cell>
          <table:table-cell table:style-name="ce15" office:value-type="float" office:value="253979.8" calcext:value-type="float">
            <text:p>253 979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040131:844</text:p>
          </table:table-cell>
          <table:table-cell table:style-name="ce15" office:value-type="float" office:value="253979.8" calcext:value-type="float">
            <text:p>253 979,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101111:292</text:p>
          </table:table-cell>
          <table:table-cell table:style-name="ce15" office:value-type="float" office:value="148947.18" calcext:value-type="float">
            <text:p>148 947,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150101:2092</text:p>
          </table:table-cell>
          <table:table-cell table:style-name="ce15" office:value-type="float" office:value="15049.14" calcext:value-type="float">
            <text:p>15 049,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5:040114:47</text:p>
          </table:table-cell>
          <table:table-cell table:style-name="ce15" office:value-type="float" office:value="492254.98" calcext:value-type="float">
            <text:p>492 254,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010101:634</text:p>
          </table:table-cell>
          <table:table-cell table:style-name="ce15" office:value-type="float" office:value="256137.01" calcext:value-type="float">
            <text:p>256 137,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160201:26</text:p>
          </table:table-cell>
          <table:table-cell table:style-name="ce15" office:value-type="float" office:value="170129.36" calcext:value-type="float">
            <text:p>170 129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7:240101:2354</text:p>
          </table:table-cell>
          <table:table-cell table:style-name="ce15" office:value-type="float" office:value="203710.06" calcext:value-type="float">
            <text:p>203 710,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5:100103:47</text:p>
          </table:table-cell>
          <table:table-cell table:style-name="ce15" office:value-type="float" office:value="162538.6" calcext:value-type="float">
            <text:p>162 538,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150101:2090</text:p>
          </table:table-cell>
          <table:table-cell table:style-name="ce15" office:value-type="float" office:value="66987.02" calcext:value-type="float">
            <text:p>66 987,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150101:2094</text:p>
          </table:table-cell>
          <table:table-cell table:style-name="ce15" office:value-type="float" office:value="7891.62" calcext:value-type="float">
            <text:p>7 891,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5:100103:7</text:p>
          </table:table-cell>
          <table:table-cell table:style-name="ce15" office:value-type="float" office:value="141942.51" calcext:value-type="float">
            <text:p>141 942,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7:240104:47</text:p>
          </table:table-cell>
          <table:table-cell table:style-name="ce15" office:value-type="float" office:value="127137.61" calcext:value-type="float">
            <text:p>127 137,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00000:10071</text:p>
          </table:table-cell>
          <table:table-cell table:style-name="ce15" office:value-type="float" office:value="1340351.35" calcext:value-type="float">
            <text:p>1 340 351,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2002:60</text:p>
          </table:table-cell>
          <table:table-cell table:style-name="ce15" office:value-type="float" office:value="846232.95" calcext:value-type="float">
            <text:p>846 232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1:130202:3762</text:p>
          </table:table-cell>
          <table:table-cell table:style-name="ce15" office:value-type="float" office:value="88383.96" calcext:value-type="float">
            <text:p>88 383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40768:2</text:p>
          </table:table-cell>
          <table:table-cell table:style-name="ce15" office:value-type="float" office:value="940464.58" calcext:value-type="float">
            <text:p>940 464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30493:101</text:p>
          </table:table-cell>
          <table:table-cell table:style-name="ce15" office:value-type="float" office:value="172171.88" calcext:value-type="float">
            <text:p>172 171,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90604:342</text:p>
          </table:table-cell>
          <table:table-cell table:style-name="ce15" office:value-type="float" office:value="300466.94" calcext:value-type="float">
            <text:p>300 466,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10287:759</text:p>
          </table:table-cell>
          <table:table-cell table:style-name="ce15" office:value-type="float" office:value="77321.42" calcext:value-type="float">
            <text:p>77 321,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20097:250</text:p>
          </table:table-cell>
          <table:table-cell table:style-name="ce15" office:value-type="float" office:value="553253.82" calcext:value-type="float">
            <text:p>553 253,8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00000:5139</text:p>
          </table:table-cell>
          <table:table-cell table:style-name="ce15" office:value-type="float" office:value="3239241.77" calcext:value-type="float">
            <text:p>3 239 241,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130501:621</text:p>
          </table:table-cell>
          <table:table-cell table:style-name="ce15" office:value-type="float" office:value="160248.55" calcext:value-type="float">
            <text:p>160 248,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50801:1311</text:p>
          </table:table-cell>
          <table:table-cell table:style-name="ce15" office:value-type="float" office:value="177725.2" calcext:value-type="float">
            <text:p>177 725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40988:52</text:p>
          </table:table-cell>
          <table:table-cell table:style-name="ce15" office:value-type="float" office:value="502039.36" calcext:value-type="float">
            <text:p>502 039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160704:34</text:p>
          </table:table-cell>
          <table:table-cell table:style-name="ce15" office:value-type="float" office:value="279947.14" calcext:value-type="float">
            <text:p>279 947,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0807:71</text:p>
          </table:table-cell>
          <table:table-cell table:style-name="ce15" office:value-type="float" office:value="476512.43" calcext:value-type="float">
            <text:p>476 512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0:100401:62</text:p>
          </table:table-cell>
          <table:table-cell table:style-name="ce15" office:value-type="float" office:value="83903.24" calcext:value-type="float">
            <text:p>83 903,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20946:242</text:p>
          </table:table-cell>
          <table:table-cell table:style-name="ce15" office:value-type="float" office:value="232952.68" calcext:value-type="float">
            <text:p>232 952,6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1326:4</text:p>
          </table:table-cell>
          <table:table-cell table:style-name="ce15" office:value-type="float" office:value="571050.89" calcext:value-type="float">
            <text:p>571 050,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30310:1709</text:p>
          </table:table-cell>
          <table:table-cell table:style-name="ce15" office:value-type="float" office:value="131494.98" calcext:value-type="float">
            <text:p>131 494,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30501:622</text:p>
          </table:table-cell>
          <table:table-cell table:style-name="ce15" office:value-type="float" office:value="155339.4" calcext:value-type="float">
            <text:p>155 339,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3:010112:1395</text:p>
          </table:table-cell>
          <table:table-cell table:style-name="ce15" office:value-type="float" office:value="11180303.91" calcext:value-type="float">
            <text:p>11 180 303,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20360:911</text:p>
          </table:table-cell>
          <table:table-cell table:style-name="ce15" office:value-type="float" office:value="44767.95" calcext:value-type="float">
            <text:p>44 767,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10556:1633</text:p>
          </table:table-cell>
          <table:table-cell table:style-name="ce15" office:value-type="float" office:value="65057.17" calcext:value-type="float">
            <text:p>65 057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20097:249</text:p>
          </table:table-cell>
          <table:table-cell table:style-name="ce15" office:value-type="float" office:value="644036.86" calcext:value-type="float">
            <text:p>644 036,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1476:31</text:p>
          </table:table-cell>
          <table:table-cell table:style-name="ce15" office:value-type="float" office:value="279970.92" calcext:value-type="float">
            <text:p>279 970,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0946:243</text:p>
          </table:table-cell>
          <table:table-cell table:style-name="ce15" office:value-type="float" office:value="238003.15" calcext:value-type="float">
            <text:p>238 003,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50801:1310</text:p>
          </table:table-cell>
          <table:table-cell table:style-name="ce15" office:value-type="float" office:value="177725.2" calcext:value-type="float">
            <text:p>177 725,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90604:343</text:p>
          </table:table-cell>
          <table:table-cell table:style-name="ce15" office:value-type="float" office:value="300466.94" calcext:value-type="float">
            <text:p>300 466,9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1:070101:226</text:p>
          </table:table-cell>
          <table:table-cell table:style-name="ce15" office:value-type="float" office:value="1387950.45" calcext:value-type="float">
            <text:p>1 387 950,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60901:431</text:p>
          </table:table-cell>
          <table:table-cell table:style-name="ce15" office:value-type="float" office:value="231061.01" calcext:value-type="float">
            <text:p>231 061,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60901:324</text:p>
          </table:table-cell>
          <table:table-cell table:style-name="ce15" office:value-type="float" office:value="216429.56" calcext:value-type="float">
            <text:p>216 429,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60901:332</text:p>
          </table:table-cell>
          <table:table-cell table:style-name="ce15" office:value-type="float" office:value="247656.66" calcext:value-type="float">
            <text:p>247 656,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60901:437</text:p>
          </table:table-cell>
          <table:table-cell table:style-name="ce15" office:value-type="float" office:value="221160.43" calcext:value-type="float">
            <text:p>221 160,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60901:327</text:p>
          </table:table-cell>
          <table:table-cell table:style-name="ce15" office:value-type="float" office:value="220461.27" calcext:value-type="float">
            <text:p>220 461,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60901:331</text:p>
          </table:table-cell>
          <table:table-cell table:style-name="ce15" office:value-type="float" office:value="195777.27" calcext:value-type="float">
            <text:p>195 777,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60901:333</text:p>
          </table:table-cell>
          <table:table-cell table:style-name="ce15" office:value-type="float" office:value="221335.13" calcext:value-type="float">
            <text:p>221 335,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0:000000:33</text:p>
          </table:table-cell>
          <table:table-cell table:style-name="ce15" office:value-type="float" office:value="9205116.59" calcext:value-type="float">
            <text:p>9 205 116,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60901:796</text:p>
          </table:table-cell>
          <table:table-cell table:style-name="ce15" office:value-type="float" office:value="1254417.55" calcext:value-type="float">
            <text:p>1 254 417,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070301:62</text:p>
          </table:table-cell>
          <table:table-cell table:style-name="ce15" office:value-type="float" office:value="197495.75" calcext:value-type="float">
            <text:p>197 495,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10163:14</text:p>
          </table:table-cell>
          <table:table-cell table:style-name="ce15" office:value-type="float" office:value="1741091.15" calcext:value-type="float">
            <text:p>1 741 091,1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110604:99</text:p>
          </table:table-cell>
          <table:table-cell table:style-name="ce15" office:value-type="float" office:value="72691.99" calcext:value-type="float">
            <text:p>72 691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070301:44</text:p>
          </table:table-cell>
          <table:table-cell table:style-name="ce15" office:value-type="float" office:value="226236.16" calcext:value-type="float">
            <text:p>226 236,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8:110106:181</text:p>
          </table:table-cell>
          <table:table-cell table:style-name="ce15" office:value-type="float" office:value="367106.14" calcext:value-type="float">
            <text:p>367 106,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8:110106:851</text:p>
          </table:table-cell>
          <table:table-cell table:style-name="ce15" office:value-type="float" office:value="370890.09" calcext:value-type="float">
            <text:p>370 890,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5:040102:192</text:p>
          </table:table-cell>
          <table:table-cell table:style-name="ce15" office:value-type="float" office:value="711253.92" calcext:value-type="float">
            <text:p>711 253,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8:110106:883</text:p>
          </table:table-cell>
          <table:table-cell table:style-name="ce15" office:value-type="float" office:value="342991.47" calcext:value-type="float">
            <text:p>342 991,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8:110106:898</text:p>
          </table:table-cell>
          <table:table-cell table:style-name="ce15" office:value-type="float" office:value="318114.24" calcext:value-type="float">
            <text:p>318 114,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50402:42</text:p>
          </table:table-cell>
          <table:table-cell table:style-name="ce15" office:value-type="float" office:value="227255.17" calcext:value-type="float">
            <text:p>227 255,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5:190114:6</text:p>
          </table:table-cell>
          <table:table-cell table:style-name="ce15" office:value-type="float" office:value="198488.99" calcext:value-type="float">
            <text:p>198 488,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50401:2218</text:p>
          </table:table-cell>
          <table:table-cell table:style-name="ce15" office:value-type="float" office:value="172730.58" calcext:value-type="float">
            <text:p>172 730,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5:190114:1</text:p>
          </table:table-cell>
          <table:table-cell table:style-name="ce15" office:value-type="float" office:value="188350.27" calcext:value-type="float">
            <text:p>188 350,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050402:156</text:p>
          </table:table-cell>
          <table:table-cell table:style-name="ce15" office:value-type="float" office:value="195206.36" calcext:value-type="float">
            <text:p>195 206,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050106:12</text:p>
          </table:table-cell>
          <table:table-cell table:style-name="ce15" office:value-type="float" office:value="286011.97" calcext:value-type="float">
            <text:p>286 011,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3:010101:378</text:p>
          </table:table-cell>
          <table:table-cell table:style-name="ce15" office:value-type="float" office:value="165846.96" calcext:value-type="float">
            <text:p>165 846,9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13" office:value-type="string" calcext:value-type="string">
            <text:p>12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090302:6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000000:7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10324:1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210: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601:2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40102:30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00000: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00000:6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00000:1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00000:18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30205:1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30205:1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80204:3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7:221401:5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7:221401:55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030112: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60901:33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060101:37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30104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2:110301:5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30104:2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30104:1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10106:157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1:030104:1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10106:157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60102:15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000000:11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30104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30104:2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00000:5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30104:1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30104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2:220501: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160401:6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000000:14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30104:3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30104:2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10104:4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20120:2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160101:46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50101:20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040123: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60302:1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10107:1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030101:23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90106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00104:13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020108:50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60101:6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00112:1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60101:1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00401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403:50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00104:13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00112:1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101111:2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30402:1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90113:9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10101:1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30102:79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10106:1570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1316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703:39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589: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50410:1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2097: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410:5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90101:5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053:1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1026: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100401:9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3:010103: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490:4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1026: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1003:1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10101:15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408:3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589:10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543: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50408:7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2097:9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100:12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2097: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496:17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3:010103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053: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3:010103:8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053: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490: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490:4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1276:6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10088:47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3:010103: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490: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0746:7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2004:5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10600:1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490:19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0:110311:25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30501:4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30501:5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30589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1003:18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1003: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1026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50403:5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2097:7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589:2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50408:38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1003: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1003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3:010103: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3:010103:8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1142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30041:1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1276:48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50703:39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1272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00000:97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516: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490: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490: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490: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30519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50410:5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589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1316:15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0496:19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50408:5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50408:2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496:19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50408:74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2097:7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1003:4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50703:39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0490: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490:1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110309:15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517:26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10600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00000:98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600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3:010124:22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50502:13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496:15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496:15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496:19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50408:3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32097: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50408:7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050410:5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050703:15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2097: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050410:5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50408:37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050408:3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50408:37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0506:23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0516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0490:1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0490:5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0490:5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20490:1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32097: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589:12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32101:45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30496:15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589:7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1026: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100401:12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1026:7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1003: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10328: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3:010103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50402:2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1276: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1276: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10584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2097:2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30501:4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10589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10582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100405:286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3:010124:17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0490: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0490: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0490:5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0490:5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21026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10589:22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10584:3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30501:59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0272: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0490:4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50408:3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50410:1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020201:3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160302:34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160303:19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00000:3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020201:3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140202:136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000000:15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6:160302:34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6:160302:35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160302:34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10202:4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6:160107:4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6:160302:34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8:060301: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1:160102:6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10502:16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10502:16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160901:33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160901:330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160901:41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0:020201:2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0923:1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20923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10604:10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10604: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10604:314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10604:6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110604:1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5:200101:108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5:200101:1183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6:100537:5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50106:97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050106: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5:200101:169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5:200101:13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7:240201:156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5:200101:10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050402:131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5:200101:9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5:200101:1086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050106:132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8:110101:1408</text:p>
          </table:table-cell>
          <table:table-cell table:style-name="ce9" office:value-type="string" calcext:value-type="string" table:number-columns-spanned="2" table:number-rows-spanned="1">
            <text:p>1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3D87267F0497DABC06C52619B51CA79CEB9BA7E63C75708BDA1B6A1D8551AEFD4BA83C808F714EC68427319489478355D57292F77C46892CAA530C3D623E465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5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.00.0000</text:date>, <text:time style:data-style-name="N2" text:time-value="11:33:16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30T12:56:22</meta:creation-date>
    <dc:date>2023-11-01T11:33:41.800000000</dc:date>
    <dc:title>Untitled Spreadsheet</dc:title>
    <meta:generator>LibreOffice/7.0.4.2$Windows_X86_64 LibreOffice_project/dcf040e67528d9187c66b2379df5ea4407429775</meta:generator>
    <meta:editing-duration>PT25S</meta:editing-duration>
    <meta:editing-cycles>1</meta:editing-cycles>
    <meta:document-statistic meta:table-count="1" meta:cell-count="23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